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2pt" fo:language="sv" fo:country="SE" style:font-size-asian="22pt" style:font-size-complex="22pt"/>
    </style:style>
    <style:style style:name="P3" style:family="paragraph" style:parent-style-name="Standard">
      <style:paragraph-properties fo:margin-top="0cm" fo:margin-bottom="0cm" fo:line-height="100%"/>
      <style:text-properties fo:font-size="12pt" fo:language="sv" fo:country="SE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4.593cm"/>
        </style:tab-stops>
      </style:paragraph-properties>
      <style:text-properties fo:font-size="12pt" fo:language="sv" fo:country="SE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4.593cm"/>
        </style:tab-stops>
      </style:paragraph-properties>
      <style:text-properties fo:font-size="12pt" fo:language="sv" fo:country="SE" style:font-size-asian="12pt" style:font-size-complex="12pt"/>
    </style:style>
    <style:style style:name="T1" style:family="text">
      <style:text-properties fo:font-size="12pt" fo:language="sv" fo:country="SE" style:font-size-asian="12pt" style:font-size-complex="12pt"/>
    </style:style>
    <style:style style:name="T2" style:family="text">
      <style:text-properties fo:font-size="10pt" fo:language="sv" fo:country="S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ÖID-CUP 2014</text:p>
      <text:p text:style-name="P1"><text:span text:style-name="T1"><text:tab/><text:tab/><text:tab/></text:span><text:span text:style-name="T2">Molpe 5.6<text:tab/>Larsmo 17.6 Molpe 26.6 Larsmo 15.7<text:tab/>Total</text:span></text:p>
      <text:p text:style-name="P3">H9</text:p>
      <text:p text:style-name="P5">1. Villaim Rönn<text:tab/><text:tab/>Kraft<text:tab/>5<text:tab/>-<text:tab/>5<text:tab/>5<text:tab/>15p</text:p>
      <text:p text:style-name="P5">2. Emil Nyfors<text:tab/>LIF<text:tab/>-<text:tab/>-<text:tab/>2<text:tab/>3<text:tab/>5p</text:p>
      <text:p text:style-name="P5">3. Anton Ingves <text:tab/>Kraft<text:tab/>-<text:tab/>-<text:tab/>3<text:tab/>-<text:tab/>3p</text:p>
      <text:p text:style-name="P4">D9</text:p>
      <text:p text:style-name="P5">1. Venla Strandholm<text:tab/>IFFyren<text:tab/>5<text:tab/>-<text:tab/>3<text:tab/>-<text:tab/>8p</text:p>
      <text:p text:style-name="P5">2. Erika Ingves<text:tab/><text:tab/>Kraft<text:tab/>-<text:tab/>-<text:tab/>5<text:tab/>-<text:tab/>5p</text:p>
      <text:p text:style-name="P4">D11</text:p>
      <text:p text:style-name="P5">1. Ina Ylsöbäck<text:tab/>Kraft<text:tab/>5<text:tab/>-<text:tab/>5<text:tab/>5<text:tab/>15p</text:p>
      <text:p text:style-name="P4">H13</text:p>
      <text:p text:style-name="P5">1.William Granskog<text:tab/>Kraft<text:tab/>3<text:tab/>-<text:tab/>5<text:tab/>5<text:tab/>13p</text:p>
      <text:p text:style-name="P5">2. Filip Liljeqvist<text:tab/>LIF<text:tab/>2<text:tab/>5<text:tab/>3<text:tab/>3<text:tab/>11p</text:p>
      <text:p text:style-name="P5">3. Marius Bengts<text:tab/>Kraft<text:tab/>5<text:tab/>-<text:tab/>-<text:tab/>-<text:tab/>5p</text:p>
      <text:p text:style-name="P4">D13</text:p>
      <text:p text:style-name="P5">1. Moa Kakkuri<text:tab/>Kraft<text:tab/>-<text:tab/>-<text:tab/>5<text:tab/>5<text:tab/>10p</text:p>
      <text:p text:style-name="P5">2. Anni Vikström<text:tab/>LIF<text:tab/>-<text:tab/>-<text:tab/>-<text:tab/>3<text:tab/>3p</text:p>
      <text:p text:style-name="P4">H15</text:p>
      <text:p text:style-name="P5">1. Lucas Liljeqvist<text:tab/>LIF<text:tab/>5<text:tab/>-<text:tab/>5<text:tab/>5<text:tab/>15p</text:p>
      <text:p text:style-name="P5">2. Robin Vikström<text:tab/>LIF<text:tab/>-<text:tab/>-<text:tab/>-<text:tab/>3<text:tab/>3p</text:p>
      <text:p text:style-name="P4">D15</text:p>
      <text:p text:style-name="P5">1. Vilma Strandholm<text:tab/>IFFyren<text:tab/>5<text:tab/>-<text:tab/>5<text:tab/>5<text:tab/>15p</text:p>
      <text:p text:style-name="P5">2. Amanda Nyfors<text:tab/>LIF<text:tab/>-<text:tab/>-<text:tab/>2<text:tab/>3<text:tab/>5p</text:p>
      <text:p text:style-name="P5">3. Linne Halonen <text:tab/>Kraft<text:tab/>-<text:tab/>-<text:tab/>3<text:tab/>-<text:tab/>3p</text:p>
      <text:p text:style-name="P4">D19</text:p>
      <text:p text:style-name="P5">1. Carolin Sandelin<text:tab/>Kraft<text:tab/>5<text:tab/>-<text:tab/>-<text:tab/>5<text:tab/>10p</text:p>
      <text:p text:style-name="P4">D21</text:p>
      <text:p text:style-name="P5">1. Pernilla Sundvik <text:tab/>LIF<text:tab/>-<text:tab/>3<text:tab/>5<text:tab/>5<text:tab/>13p</text:p>
      <text:p text:style-name="P5">2. Nina Viklund<text:tab/>LIF<text:tab/>-<text:tab/>5<text:tab/>-<text:tab/>-<text:tab/>5p</text:p>
      <text:p text:style-name="P4">H</text:p>
      <text:p text:style-name="P5">1. Stefan Mäki<text:tab/>LIF<text:tab/>5<text:tab/>5<text:tab/>5<text:tab/>5<text:tab/>15p</text:p>
      <text:p text:style-name="P5">2. Toni Wiik<text:tab/>LIF<text:tab/>-<text:tab/>3<text:tab/>3<text:tab/>3<text:tab/>9p</text:p>
      <text:p text:style-name="P5">3. Jonas Vesterback<text:tab/>IFFyren<text:tab/>3<text:tab/>-<text:tab/>2<text:tab/>1<text:tab/>6p</text:p>
      <text:p text:style-name="P5">4. C-W Stenman<text:tab/>LIF<text:tab/>-<text:tab/>-<text:tab/>-<text:tab/>2<text:tab/>2p</text:p>
      <text:p text:style-name="P4">H35</text:p>
      <text:p text:style-name="P5">1. Mats Juthström<text:tab/>IFFyren<text:tab/>-<text:tab/>-<text:tab/>5<text:tab/>-<text:tab/>5p</text:p>
      <text:p text:style-name="P4">H45</text:p>
      <text:p text:style-name="P5">1. Fredrik Mattsson<text:tab/>LIF<text:tab/>5<text:tab/>-<text:tab/>-<text:tab/>-<text:tab/>5p</text:p>
      <text:p text:style-name="P4">H55</text:p>
      <text:p text:style-name="P5">1. Kent Nykamb<text:tab/>IFFyren<text:tab/>5<text:tab/>5<text:tab/>5<text:tab/>5<text:tab/>15p</text:p>
      <text:p text:style-name="P4">H65</text:p>
      <text:p text:style-name="P5">1. Henning Nynäs <text:tab/>LIF<text:tab/>5<text:tab/>5<text:tab/>5<text:tab/>5<text:tab/>15p</text:p>
      <text:p text:style-name="P5">2. Lars Forsman<text:tab/>IFFyren<text:tab/>2<text:tab/>3<text:tab/>3<text:tab/>3<text:tab/>9p</text:p>
      <text:p text:style-name="P5">3. Per Snellman<text:tab/>LIF<text:tab/>3<text:tab/>2<text:tab/>-<text:tab/>-<text:tab/>5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</meta:initial-creator>
    <meta:editing-cycles>2</meta:editing-cycles>
    <meta:creation-date>2014-07-18T07:52:00</meta:creation-date>
    <dc:date>2014-07-29T22:55:00</dc:date>
    <meta:editing-duration>PT31S</meta:editing-duration>
    <meta:generator>LibreOffice/3.5$Linux_x86 LibreOffice_project/350m1$Build-2</meta:generator>
    <meta:document-statistic meta:table-count="0" meta:image-count="0" meta:object-count="0" meta:page-count="1" meta:paragraph-count="45" meta:word-count="285" meta:character-count="1069" meta:non-whitespace-character-count="8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